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top="0.423cm" fo:margin-bottom="0cm" fo:text-align="justify" style:justify-single-word="false"/>
    </style:style>
    <style:style style:name="P3" style:family="paragraph" style:parent-style-name="List_20_Paragraph" style:list-style-name="WWNum1">
      <style:paragraph-properties fo:margin-top="0.212cm" fo:margin-bottom="0cm" fo:text-align="justify" style:justify-single-word="false"/>
    </style:style>
    <style:style style:name="P4" style:family="paragraph" style:parent-style-name="List_20_Paragraph" style:list-style-name="WWNum1">
      <style:paragraph-properties fo:margin-top="0.212cm" fo:margin-bottom="0cm" style:line-height-at-least="0.176cm" fo:text-align="justify" style:justify-single-word="false"/>
    </style:style>
    <style:style style:name="P5" style:family="paragraph" style:parent-style-name="List_20_Paragraph" style:list-style-name="WWNum2">
      <style:paragraph-properties fo:margin-top="0.212cm" fo:margin-bottom="0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49cm" fo:margin-right="0cm" fo:text-indent="-1.249cm" style:auto-text-indent="false"/>
    </style:style>
    <style:style style:name="P18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paragraph-properties fo:margin-left="1.588cm" fo:margin-right="0cm" fo:line-height="100%" fo:text-indent="-1.588cm" style:auto-text-indent="false"/>
    </style:style>
    <style:style style:name="P22" style:family="paragraph" style:parent-style-name="Text_20_body">
      <style:paragraph-properties fo:margin-left="1.588cm" fo:margin-right="0cm" fo:margin-top="0cm" fo:margin-bottom="0.423cm" fo:line-height="100%" fo:text-indent="-1.588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VYHLÁSENIE ZÁKONNÉHO(ÝCH) ZÁSTUPCU(OV)</text:span></text:p>
      <text:p text:style-name="P7"/>
      <text:list xml:id="list31375656" text:style-name="WWNum1">
        <text:list-item>
          <text:p text:style-name="P1"><text:span text:style-name="T2">Vyhlasujem(e), že svoje dieťa po príchode do MŠ osobne odovzdám(e) službukonajúcej učiteľke a po skončení výchovno – vzdelávacích činností ho preberie zákonný zástupca, alebo iná poverená osoba na základe môjho písomného splnomocnenia.</text:span></text:p>
        </text:list-item>
        <text:list-item>
          <text:p text:style-name="P2"><text:span text:style-name="T2">V prípade ochorenia dieťaťa, výskytu choroby v rodine alebo v najbližšom okolí, bezodkladne oznámim(e) túto skutočnosť riaditeľke materskej školy, alebo triednej učiteľke. Ďalej sa zaväzujem(e), že oznámim(e) aj každé očkovanie dieťaťa a ochorenie dieťaťa prenosnou chorobou. </text:span></text:p>
        </text:list-item>
        <text:list-item>
          <text:p text:style-name="P3"><text:span text:style-name="T2">Zaväzujem(e) sa riadiť školským poriadkom materskej školy a beriem(e) <text:s/>na vedomie, že na základe opakovaného porušovania školského poriadku školy zákonnými zástupcami dieťaťa, môže riaditeľka školy po predchádzajúcom písomnom upozornení vydať rozhodnutie o predčasnom ukončení predprimárneho vzdelávania.</text:span></text:p>
        </text:list-item>
        <text:list-item>
          <text:p text:style-name="P4"><text:span text:style-name="T3">Súčasne sa zaväzujem(e), že budem(e) pravidelne mesačne a v termíne platiť príspevok na čiastočnú úhradu výdavkov materskej školy v zmysle § 28 ods. 4 zákona č.245/2008 Z. z. o výchove a vzdelávaní a o zmene a doplnení niektorých zákonov </text:span><text:span text:style-name="T2">v znení neskorších predpisov</text:span><text:span text:style-name="T3"> a </text:span><text:span text:style-name="T2">v súlade s VZN obce Zákopčie <text:s/>č. 3/2020 vo výške </text:span><text:span text:style-name="T1">12,00 €/mesačne za každé jedno nezaopatrené dieťa. </text:span><text:span text:style-name="T2">Tento príspevok je zákonný zástupca povinný zaplatiť </text:span><text:span text:style-name="T1">vopred do 10. dňa v kalendárnom mesiaci.</text:span></text:p>
        </text:list-item>
        <text:list-item>
          <text:p text:style-name="P4"><text:span text:style-name="T2">Čestne vyhlasujem(e), že dieťa nie je prihlásené v inej materskej škole.</text:span></text:p>
        </text:list-item>
      </text:list>
      <text:list xml:id="list31368023" text:style-name="WWNum2">
        <text:list-item>
          <text:p text:style-name="P5"><text:span text:style-name="T2">V zmysle zákona č. 122/2013 Z. z. o ochrane osobných údajov v znení neskorších predpisov dávam(e) súhlas s použitím a spracovaním osobných údajov dieťaťa a jeho zákonných zástupcov pre potreby materskej školy, zdravotnej starostlivosti a poistenia dieťaťa v súlade s § 11 ods. 6 školského zákona č. 245/2008 Z.z. o výchove a vzdelávaní.</text:span></text:p>
        </text:list-item>
      </text:list>
      <text:p text:style-name="P10"/>
      <text:p text:style-name="P16"><text:span text:style-name="T2"><text:tab/>Prehlasujem(e), že všetky údaje sú pravdivé a beriem(e) na vedomie, že v prípade zistenia nepravdivých údajov a informácií bude rozhodnutie riaditeľky materskej školy <text:s/>o prijatí dieťaťa do materskej školy zrušené.<text:tab/> <text:s text:c="66"/><text:tab/> <text:s text:c="14"/></text:span></text:p>
      <text:p text:style-name="P18"/>
      <text:p text:style-name="P17"><text:span text:style-name="T2"><text:s text:c="3"/>............................................................... <text:s text:c="30"/>....................................... <text:s/>....................................</text:span></text:p>
      <text:p text:style-name="P17"><text:span text:style-name="T2"><text:s text:c="14"/>Dátum vyplnenia žiadosti<text:tab/><text:tab/><text:tab/> <text:s text:c="26"/>Podpis(y) zákonného(ých) zástupcu(ov)</text:span></text:p>
      <text:p text:style-name="P7"/>
      <text:p text:style-name="P19"/>
      <text:p text:style-name="P7"/>
      <text:p text:style-name="P6"><text:span text:style-name="T4">Lekárske potvrdenie o zdravotnom stave dieťaťa</text:span></text:p>
      <text:p text:style-name="P12"/>
      <text:p text:style-name="P13"><text:span text:style-name="T3"><text:tab/>Vyjadrenie lekára o zdravotnom stave dieťa podľa § 24 ods.7 zákona č. 355/2007 Z. z. o ochrane, podpore a rozvoji verejného zdravia a o zmene a doplnení niektorých zákonov v znení neskorších predpisov a § 3 vyhlášky MŠ SR č. 306/2008 Z. z. o materskej škole v znení vyhlášky MŠ SR č. 308/2009 Z. z.</text:span></text:p>
      <text:p text:style-name="P9"/>
      <text:p text:style-name="Standard"><text:span text:style-name="T1">Meno dieťaťa: </text:span><text:span text:style-name="T2">.............................................................................. </text:span><text:span text:style-name="T1">Dátum narodenia: </text:span><text:span text:style-name="T2">....................................</text:span></text:p>
      <text:p text:style-name="P11"><text:span text:style-name="T2">Dieťa je <text:s/>zmyslovo, telesne a duševne zdravé, nevyžaduje mimoriadnu zdravotnú a výchovnú starostlivosť a je schopné plniť požiadavky súvisiace s obsahom výchovno-vzdelávacieho procesu materskej školy.</text:span></text:p>
      <text:p text:style-name="P8"/>
      <text:p text:style-name="P15"><text:span text:style-name="T2">Dieťa </text:span><text:span text:style-name="T1">absolvovalo*/ neabsolvovalo*</text:span><text:span text:style-name="T2"> všetky povinné očkovania.</text:span></text:p>
      <text:p text:style-name="P14"><text:span text:style-name="T2">Dieťa </text:span><text:span text:style-name="T1">je spôsobilé*/ nie je spôsobilé*</text:span><text:span text:style-name="T2"> <text:s/>navštevovať materskú školu.</text:span></text:p>
      <text:p text:style-name="P7"/>
      <text:p text:style-name="P21">V...........................dňa: ................................. <text:s text:c="40"/>.............................................................</text:p>
      <text:p text:style-name="P22"><text:s text:c="129"/>pečiatka a podpis pediatra <text:s text:c="14"/></text:p>
      <text:p text:style-name="P11"><text:span text:style-name="T3">Ak ide o dieťa so špeciálnymi výchovno-vzdelávacími potrebami, zákonný zástupca predloží vyjadrenie príslušného zariadenia výchovného poradenstva a prevencie, ak ide o dieťa so zmyslovým a telesným postihnutím, aj vyjadrenie príslušného odborného lekára.</text:span></text:p>
      <text:p text:style-name="P6"><text:span text:style-name="T3"/></text:p>
      <text:p text:style-name="Standard"><text:span text:style-name="T2">* vhodné podčiarkni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2cm" fo:margin-bottom="0.575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Knižnica Obec Zákopčie</dc:creator>
    <meta:editing-cycles>3</meta:editing-cycles>
    <meta:creation-date>2020-04-01T11:54:00</meta:creation-date>
    <dc:date>2022-04-04T11:13:50.97</dc:date>
    <meta:editing-duration>PT00H00M16S</meta:editing-duration>
    <meta:generator>OpenOffice.org/3.2$Win32 OpenOffice.org_project/320m19$Build-9505</meta:generator>
    <meta:document-statistic meta:table-count="0" meta:image-count="0" meta:object-count="0" meta:page-count="1" meta:paragraph-count="21" meta:word-count="455" meta:character-count="3751"/>
    <meta:template xlink:type="simple" xlink:actuate="onRequest" xlink:title="Normal" xlink:href=""/>
  </office:meta>
</office:document-meta>
</file>